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Lucidasans1" svg:font-family="Lucidasans"/>
    <style:font-face style:name="NimbusRomNo9L-Medi" svg:font-family="NimbusRomNo9L-Medi"/>
    <style:font-face style:name="NimbusRomNo9L-Regu" svg:font-family="NimbusRomNo9L-Regu"/>
    <style:font-face style:name="NimbusRomNo9L-ReguItal" svg:font-family="NimbusRomNo9L-ReguItal"/>
    <style:font-face style:name="StarSymbol" svg:font-family="StarSymbol, 'Arial Unicode MS'"/>
    <style:font-face style:name="Times Roman" svg:font-family="'Times Roman', 'Times New Roman'"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News Gothic MT" svg:font-family="'News Gothic MT'" style:font-family-generic="swiss"/>
    <style:font-face style:name="Lucidasans" svg:font-family="Lucidasans" style:font-pitch="variable"/>
    <style:font-face style:name="OpenSymbol" svg:font-family="OpenSymbol, 'Arial Unicode M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5.572cm" style:type="right" style:leader-style="dotted" style:leader-text="."/>
        </style:tab-stops>
      </style:paragraph-properties>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ab-stops>
          <style:tab-stop style:position="15.572cm" style:type="right" style:leader-style="dotted" style:leader-text="."/>
        </style:tab-stops>
      </style:paragraph-properties>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ab-stops>
          <style:tab-stop style:position="8.89cm"/>
        </style:tab-stops>
      </style:paragraph-properties>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6" style:family="paragraph" style:parent-style-name="Standard">
      <style:paragraph-properties fo:text-align="justify" style:justify-single-word="false" style:text-autospace="none"/>
      <style:text-properties style:use-window-font-color="true" style:font-name="Times Roman" fo:font-size="12pt" fo:language="es" fo:country="ES" style:font-name-asian="Times New Roman" style:font-size-asian="12pt" style:language-asian="zxx" style:country-asian="none" style:font-name-complex="NimbusRomNo9L-Regu" style:font-size-complex="12pt" style:language-complex="ar" style:country-complex="SA"/>
    </style:style>
    <style:style style:name="P7" style:family="paragraph" style:parent-style-name="Standard">
      <style:paragraph-properties fo:text-align="justify" style:justify-single-word="false" style:text-autospace="none"/>
      <style:text-properties style:use-window-font-color="true" style:font-name="Times Roman" fo:font-size="12pt" fo:language="es" fo:country="ES" style:font-name-asian="Times New Roman" style:font-size-asian="12pt" style:language-asian="zxx" style:country-asian="none" style:font-name-complex="ArialMT" style:font-size-complex="12pt" style:language-complex="ar" style:country-complex="SA"/>
    </style:style>
    <style:style style:name="P8" style:family="paragraph" style:parent-style-name="Standard">
      <style:paragraph-properties style:text-autospace="none"/>
      <style:text-properties style:use-window-font-color="true" style:font-name="Times Roman" fo:font-size="12pt" fo:language="es" fo:country="ES" style:font-name-asian="Times New Roman" style:font-size-asian="12pt" style:language-asian="zxx" style:country-asian="none" style:font-name-complex="ArialMT" style:font-size-complex="12pt" style:language-complex="ar" style:country-complex="SA"/>
    </style:style>
    <style:style style:name="P9" style:family="paragraph" style:parent-style-name="Standard">
      <style:paragraph-properties fo:text-align="justify" style:justify-single-word="false" style:text-autospace="none"/>
      <style:text-properties style:use-window-font-color="true" style:font-name="Times Roman" fo:font-size="12pt" fo:language="es" fo:country="ES" style:font-name-asian="Times New Roman" style:font-size-asian="12pt" style:language-asian="zxx" style:country-asian="none" style:font-name-complex="NimbusRomNo9L-Medi" style:font-size-complex="12pt" style:language-complex="ar" style:country-complex="SA"/>
    </style:style>
    <style:style style:name="P10" style:family="paragraph" style:parent-style-name="Standard">
      <style:paragraph-properties style:text-autospace="none"/>
      <style:text-properties style:use-window-font-color="true" style:font-name="Times Roman" fo:font-size="12pt" fo:language="es" fo:country="ES" fo:font-style="italic" style:font-name-asian="Times New Roman" style:font-size-asian="12pt" style:language-asian="zxx" style:country-asian="none" style:font-style-asian="italic" style:font-name-complex="Arial-ItalicMT" style:font-size-complex="12pt" style:language-complex="ar" style:country-complex="SA" style:font-style-complex="italic"/>
    </style:style>
    <style:style style:name="P11" style:family="paragraph" style:parent-style-name="Standard">
      <style:paragraph-properties fo:text-align="end" style:justify-single-word="false">
        <style:tab-stops>
          <style:tab-stop style:position="15.572cm" style:type="right" style:leader-style="dotted" style:leader-text="."/>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text-autospace="none"/>
    </style:style>
    <style:style style:name="P14" style:family="paragraph" style:parent-style-name="Standard">
      <style:paragraph-properties fo:margin-left="2.741cm" fo:margin-right="2.646cm" fo:text-indent="0cm" style:auto-text-indent="false">
        <style:tab-stops>
          <style:tab-stop style:position="15.572cm" style:type="right" style:leader-style="dotted" style:leader-text="."/>
        </style:tab-stops>
      </style:paragraph-properties>
    </style:style>
    <style:style style:name="P15" style:family="paragraph" style:parent-style-name="Standard">
      <style:paragraph-properties fo:margin-left="2.741cm" fo:margin-right="2.646cm" fo:text-indent="0cm" style:auto-text-indent="false">
        <style:tab-stops>
          <style:tab-stop style:position="15.572cm" style:type="right" style:leader-style="dotted" style:leader-text="."/>
        </style:tab-stops>
      </style:paragraph-properties>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break-before="page">
        <style:tab-stops>
          <style:tab-stop style:position="15.572cm" style:type="right" style:leader-style="dotted" style:leader-text="."/>
        </style:tab-stops>
      </style:paragraph-properties>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list-style-name="WW8Num2">
      <style:paragraph-properties fo:margin-top="0.494cm" fo:margin-bottom="0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18" style:family="paragraph" style:parent-style-name="Standard" style:list-style-name="WW8Num2">
      <style:paragraph-properties fo:margin-top="0cm" fo:margin-bottom="0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19" style:family="paragraph" style:parent-style-name="Standard" style:list-style-name="WW8Num2">
      <style:paragraph-properties fo:margin-top="0cm" fo:margin-bottom="0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20" style:family="paragraph" style:parent-style-name="Standard" style:list-style-name="WW8Num2">
      <style:paragraph-properties fo:margin-top="0cm" fo:margin-bottom="0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21" style:family="paragraph" style:parent-style-name="Standard" style:list-style-name="WW8Num2">
      <style:paragraph-properties fo:margin-top="0cm" fo:margin-bottom="0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22" style:family="paragraph" style:parent-style-name="Standard" style:list-style-name="WW8Num2">
      <style:paragraph-properties fo:margin-top="0cm" fo:margin-bottom="0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23" style:family="paragraph" style:parent-style-name="Standard" style:list-style-name="WW8Num2">
      <style:paragraph-properties fo:margin-top="0cm" fo:margin-bottom="0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24" style:family="paragraph" style:parent-style-name="Standard" style:list-style-name="WW8Num2">
      <style:paragraph-properties fo:margin-top="0cm" fo:margin-bottom="0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25" style:family="paragraph" style:parent-style-name="Standard" style:list-style-name="WW8Num2">
      <style:paragraph-properties fo:margin-top="0cm" fo:margin-bottom="0.494cm" style:line-height-at-least="0.55cm">
        <style:tab-stops>
          <style:tab-stop style:position="1.27cm"/>
        </style:tab-stops>
      </style:paragraph-properties>
      <style:text-properties style:use-window-font-color="true"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26" style:family="paragraph" style:parent-style-name="Standard">
      <style:paragraph-properties fo:margin-top="0.494cm" fo:margin-bottom="0.494cm"/>
    </style:style>
    <style:style style:name="P27" style:family="paragraph" style:parent-style-name="Standard">
      <style:paragraph-properties fo:margin-top="0.494cm" fo:margin-bottom="0.494cm" fo:text-align="justify" style:justify-single-word="false"/>
    </style:style>
    <style:style style:name="P28" style:family="paragraph" style:parent-style-name="Standard" style:master-page-name="Standard">
      <style:paragraph-properties>
        <style:tab-stops>
          <style:tab-stop style:position="15.572cm" style:type="right" style:leader-style="dotted" style:leader-text="."/>
        </style:tab-stops>
      </style:paragraph-properties>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Heading_20_2">
      <style:paragraph-properties>
        <style:tab-stops>
          <style:tab-stop style:position="0cm"/>
          <style:tab-stop style:position="15.572cm" style:type="right" style:leader-style="dotted" style:leader-text="."/>
        </style:tab-stops>
      </style:paragraph-properties>
      <style:text-properties style:use-window-font-color="true" style:font-name="Times Roman" fo:font-size="12pt" fo:language="es" fo:country="ES"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30" style:family="paragraph" style:parent-style-name="Heading_20_2">
      <style:paragraph-properties fo:margin-top="0.423cm" fo:margin-bottom="0.106cm" fo:keep-with-next="always">
        <style:tab-stops>
          <style:tab-stop style:position="0cm"/>
        </style:tab-stops>
      </style:paragraph-properties>
      <style:text-properties style:use-window-font-color="true" style:font-name="Times Roman" fo:font-size="12pt" fo:language="es" fo:country="ES"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31" style:family="paragraph" style:parent-style-name="Heading_20_3">
      <style:paragraph-properties fo:margin-top="0.423cm" fo:margin-bottom="0.106cm" fo:keep-with-next="always">
        <style:tab-stops>
          <style:tab-stop style:position="0cm"/>
        </style:tab-stops>
      </style:paragraph-properties>
      <style:text-properties style:use-window-font-color="true" style:font-name="Times Roman" fo:font-size="12pt" fo:language="es" fo:country="E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2" style:family="paragraph" style:parent-style-name="Heading_20_1">
      <style:paragraph-properties fo:margin-top="0.423cm" fo:margin-bottom="0.106cm" fo:keep-with-next="always">
        <style:tab-stops>
          <style:tab-stop style:position="0cm"/>
        </style:tab-stops>
      </style:paragraph-properties>
      <style:text-properties style:use-window-font-color="true" style:font-name="Times Roman" fo:font-size="12pt" fo:language="es" fo:country="ES"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3" style:family="paragraph" style:parent-style-name="Heading_20_1">
      <style:paragraph-properties fo:break-before="page">
        <style:tab-stops>
          <style:tab-stop style:position="0cm"/>
        </style:tab-stops>
      </style:paragraph-properties>
      <style:text-properties style:use-window-font-color="true" style:font-name="Times Roman" fo:font-size="12pt" fo:language="es" fo:country="ES"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 style:family="paragraph" style:parent-style-name="Normal_20__28_Web_29_">
      <style:paragraph-properties style:line-height-at-least="0.55cm"/>
      <style:text-properties fo:color="#000000" style:font-name="Times Roman" fo:font-size="12pt" fo:language="es" fo:country="ES" style:font-name-asian="Times New Roman" style:font-size-asian="12pt" style:language-asian="zxx" style:country-asian="none" style:font-name-complex="Arial" style:font-size-complex="12pt" style:language-complex="ar" style:country-complex="SA"/>
    </style:style>
    <style:style style:name="P35" style:family="paragraph" style:parent-style-name="Contents_20_1">
      <style:paragraph-properties>
        <style:tab-stops>
          <style:tab-stop style:position="15.572cm" style:type="right" style:leader-style="dotted" style:leader-text="."/>
        </style:tab-stops>
      </style:paragraph-properties>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Contents_20_1">
      <style:paragraph-properties>
        <style:tab-stops>
          <style:tab-stop style:position="15.589cm" style:type="right" style:leader-style="dotted" style:leader-text="."/>
        </style:tab-stops>
      </style:paragraph-properties>
    </style:style>
    <style:style style:name="P37" style:family="paragraph" style:parent-style-name="Contents_20_2">
      <style:paragraph-properties>
        <style:tab-stops>
          <style:tab-stop style:position="15.166cm" style:type="right" style:leader-style="dotted" style:leader-text="."/>
        </style:tab-stops>
      </style:paragraph-properties>
    </style:style>
    <style:style style:name="P38" style:family="paragraph" style:parent-style-name="Contents_20_3">
      <style:paragraph-properties>
        <style:tab-stops>
          <style:tab-stop style:position="14.743cm" style:type="right" style:leader-style="dotted" style:leader-text="."/>
        </style:tab-stops>
      </style:paragraph-properties>
    </style:style>
    <style:style style:name="T1" style:family="text">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Times Roman" fo:font-size="12pt" fo:language="es" fo:country="ES" style:font-name-asian="Times New Roman" style:font-size-asian="12pt" style:language-asian="zxx" style:country-asian="none" style:font-name-complex="Times New Roman" style:font-size-complex="12pt" style:language-complex="ar" style:country-complex="SA" style:font-weight-complex="bold"/>
    </style:style>
    <style:style style:name="T3" style:family="text">
      <style:text-properties style:use-window-font-color="true" style:font-name="Times Roman" fo:font-size="12pt" fo:language="es" fo:country="ES" style:font-name-asian="Times New Roman" style:font-size-asian="12pt" style:language-asian="zxx" style:country-asian="none" style:font-name-complex="NimbusRomNo9L-Regu" style:font-size-complex="12pt" style:language-complex="ar" style:country-complex="SA"/>
    </style:style>
    <style:style style:name="T4" style:family="text">
      <style:text-properties style:use-window-font-color="true" style:font-name="Times Roman" fo:font-size="12pt" fo:language="es" fo:country="ES" style:font-name-asian="Times New Roman" style:font-size-asian="12pt" style:language-asian="zxx" style:country-asian="none" style:font-name-complex="NimbusRomNo9L-ReguItal" style:font-size-complex="12pt" style:language-complex="ar" style:country-complex="SA" style:font-style-complex="italic"/>
    </style:style>
    <style:style style:name="T5" style:family="text">
      <style:text-properties style:use-window-font-color="true" style:font-name="Times Roman" fo:font-size="12pt" fo:language="es" fo:country="ES" style:font-name-asian="Times New Roman" style:font-size-asian="12pt" style:language-asian="zxx" style:country-asian="none" style:font-name-complex="Arial-BoldMT" style:font-size-complex="12pt" style:language-complex="ar" style:country-complex="SA" style:font-weight-complex="bold"/>
    </style:style>
    <style:style style:name="T6" style:family="text">
      <style:text-properties style:use-window-font-color="true" style:font-name="Times Roman" fo:font-size="12pt" fo:language="es" fo:country="ES" style:font-name-asian="Times New Roman" style:font-size-asian="12pt" style:language-asian="zxx" style:country-asian="none" style:font-name-complex="ArialMT" style:font-size-complex="12pt" style:language-complex="ar" style:country-complex="SA"/>
    </style:style>
    <style:style style:name="T7" style:family="text">
      <style:text-properties style:use-window-font-color="true" style:font-name="Times Roman" fo:font-size="12pt" fo:language="es" fo:country="ES" style:font-name-asian="Times New Roman" style:font-size-asian="12pt" style:language-asian="zxx" style:country-asian="none" style:font-name-complex="OpenSymbol" style:font-size-complex="12pt" style:language-complex="ar" style:country-complex="SA"/>
    </style:style>
    <style:style style:name="T8" style:family="text">
      <style:text-properties style:use-window-font-color="true" style:font-name="Times Roman" fo:font-size="12pt" fo:language="es" fo:country="ES"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 style:family="text">
      <style:text-properties style:use-window-font-color="true" style:font-name="Times Roman" fo:font-size="12pt" fo:language="es" fo:country="ES" fo:font-style="italic" style:font-name-asian="Times New Roman" style:font-size-asian="12pt" style:language-asian="zxx" style:country-asian="none" style:font-style-asian="italic" style:font-name-complex="NimbusRomNo9L-ReguItal" style:font-size-complex="12pt" style:language-complex="ar" style:country-complex="SA" style:font-style-complex="italic"/>
    </style:style>
    <style:style style:name="T10" style:family="text">
      <style:text-properties style:use-window-font-color="true" style:font-name="Times Roman" fo:font-size="12pt" fo:language="es" fo:country="ES" fo:font-weight="bold" style:font-name-asian="Times New Roman" style:font-size-asian="12pt" style:language-asian="zxx" style:country-asian="none" style:font-weight-asian="bold" style:font-name-complex="Arial-BoldMT" style:font-size-complex="12pt" style:language-complex="ar" style:country-complex="SA" style:font-weight-complex="bold"/>
    </style:style>
    <style:style style:name="T11" style:family="text">
      <style:text-properties style:use-window-font-color="true" style:font-name="Times Roman" fo:font-size="12pt" style:font-name-asian="Times New Roman" style:font-size-asian="12pt" style:language-asian="zxx" style:country-asian="none" style:font-size-complex="12pt"/>
    </style:style>
    <style:style style:name="T12" style:family="text">
      <style:text-properties fo:language="es" fo:country="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h text:style-name="P29" text:outline-level="2"/>
      <text:h text:style-name="P29" text:outline-level="2"/>
      <text:h text:style-name="P29" text:outline-level="2"/>
      <text:h text:style-name="P29" text:outline-level="2"/>
      <text:p text:style-name="P15"/>
      <text:p text:style-name="P15"/>
      <text:p text:style-name="P15"/>
      <text:p text:style-name="P14"><text:span text:style-name="Strong_20_Emphasis"><text:span text:style-name="T1"><text:line-break/></text:span></text:span></text:p>
      <text:p text:style-name="P14"><text:span text:style-name="Strong_20_Emphasis"><text:span text:style-name="T1">Centro de Gestión Avanzado (CGA): </text:span></text:span></text:p>
      <text:p text:style-name="P14"><text:span text:style-name="Strong_20_Emphasis"><text:span text:style-name="T1">La gestión organizada en los ordenadores de los centros TIC´s en Andalucía.<text:line-break/></text:span></text:span></text:p>
      <text:p text:style-name="P14"><text:span text:style-name="Strong_20_Emphasis"><text:span text:style-name="T1">Rafael García Rivas<text:line-break/></text:span></text:span><text:span text:style-name="Emphasis"><text:span text:style-name="T8">Jefe del Departamento de Informática Educativa </text:span></text:span></text:p>
      <text:p text:style-name="P14"><text:span text:style-name="Emphasis"><text:span text:style-name="T8">Director del Centro de Gestión Avanzada de Centros TIC´s Consejería de Educación de la Junta de Andalucía</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pan text:style-name="Strong_20_Emphasis"><text:span text:style-name="T1">diciembre de 2006</text:span></text:span></text:p>
      <text:p text:style-name="P16"/>
      <text:p text:style-name="P35"/>
      <text:p text:style-name="P35"/>
      <text:table-of-content text:style-name="Sect1" text:name="Índice de contenido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36"><text:a xlink:type="simple" xlink:href="#2.And@red|outline">And@red<text:tab/>3</text:a></text:p>
          <text:p text:style-name="P36"><text:a xlink:type="simple" xlink:href="#3.Centro de Gestión Avanzado|outline">Centro de Gestión Avanzado<text:tab/>3</text:a></text:p>
          <text:p text:style-name="P37"><text:a xlink:type="simple" xlink:href="#3.1.CGA- CAU TIC: Atención a usuarios/as|outline">CGA- CAU TIC: Atención a usuarios/as<text:tab/>4</text:a></text:p>
          <text:p text:style-name="P37"><text:a xlink:type="simple" xlink:href="#3.2.CGA: Soporte a los centros |outline">CGA: Soporte a los centros <text:tab/>4</text:a></text:p>
          <text:p text:style-name="P38"><text:a xlink:type="simple" xlink:href="#3.2.1.Centro Piloto del CGA|outline">Centro Piloto del CGA<text:tab/>5</text:a></text:p>
          <text:p text:style-name="P37"><text:a xlink:type="simple" xlink:href="#3.3.CGA: Desarrollo |outline">CGA: Desarrollo <text:tab/>5</text:a></text:p>
          <text:p text:style-name="P38"><text:a xlink:type="simple" xlink:href="#3.3.1.SIGILA|outline">SIGILA<text:tab/>6</text:a></text:p>
          <text:p text:style-name="P38"><text:a xlink:type="simple" xlink:href="#3.3.2.El apagado remoto|outline">El apagado remoto<text:tab/>6</text:a></text:p>
          <text:p text:style-name="P38"><text:a xlink:type="simple" xlink:href="#3.3.3.La Gestión de usuarios en el centro: Gesuser|outline">La Gestión de usuarios en el centro: Gesuser<text:tab/>6</text:a></text:p>
          <text:p text:style-name="P38"><text:a xlink:type="simple" xlink:href="#3.3.4.El filtro de contenidos|outline">El filtro de contenidos<text:tab/>6</text:a></text:p>
          <text:p text:style-name="P38"><text:a xlink:type="simple" xlink:href="#3.3.5.El cañón de red virtual|outline">El cañón de red virtual<text:tab/>7</text:a></text:p>
          <text:p text:style-name="P38"><text:a xlink:type="simple" xlink:href="#3.3.6.iTALC|outline">iTALC<text:tab/>7</text:a></text:p>
          <text:p text:style-name="P38"><text:a xlink:type="simple" xlink:href="#3.3.7.Escritorio remoto|outline">Escritorio remoto<text:tab/>9</text:a></text:p>
          <text:p text:style-name="P38"><text:a xlink:type="simple" xlink:href="#3.3.8.Instalaciones remotas|outline">Instalaciones remotas<text:tab/>9</text:a></text:p>
          <text:p text:style-name="P37"><text:a xlink:type="simple" xlink:href="#3.4.CGA: Gestión Remota|outline">CGA: Gestión Remota<text:tab/>10</text:a></text:p>
          <text:p text:style-name="P38"><text:a xlink:type="simple" xlink:href="#3.4.1.CFengine: Unificación configuración servidores|outline">CFengine: Unificación configuración servidores<text:tab/>10</text:a></text:p>
        </text:index-body>
      </text:table-of-content>
      <text:section text:style-name="Sect2" text:name="Área2">
        <text:p text:style-name="P3"/>
        <text:p text:style-name="P2"/>
        <text:h text:style-name="P32" text:outline-level="1"/>
        <text:h text:style-name="P33" text:outline-level="1">And@red</text:h>
        <text:p text:style-name="P2"/>
        <text:p text:style-name="P2">Andalucía (España) cuenta con más de 3200 centros educativos de enseñanzas obligatorias. De ellos, más del 80% están interconectados con banda ancha a una misma red: La Red Corporativa de la Junta de Andalucía (RCJA); los centros que aun no lo están se incorporarán a lo largo del curso escolar 2006/07. A través de esta red, la RCJA, todos tienen acceso a Internet. Dentro de la red que componen todos los centros educativos, y formando parte de ella, está And@red. </text:p>
        <text:p text:style-name="P2"/>
        <text:p text:style-name="P2">And@red es el nombre que recibe la red de Centros TIC’s de la Consejería de Educación de la Junta de Andalucía. Cuenta hoy día, septiembre de 2006, con más de 1500 servidores y más de 110.000 ordenadores personales en una misma red.</text:p>
        <text:p text:style-name="P2"/>
        <text:p text:style-name="P2">La ventaja principal de tener una red propia, fuera de la competencia que supone a <text:s/>determinadas horas el acceso a los recursos que caracteriza la Internet comercial, radica en una mayor facilidad de llegar a éstos desde cualquier centro educativo hacia las bases de datos de la Consejería de Educación, es decir, a los servicios de Averroes, a PASEN, a Séneca, la propia web de la Consejería de Educación, o a cualquier otro sitio web de la intranet corporativa en la que están todas las Consejería de la Junta de Andalucía.</text:p>
        <text:p text:style-name="P2"/>
        <text:p text:style-name="P2">Los centros TIC’s disponen en sus instalaciones de ordenadores personales y de servidores para la realización su labor docente y administrativa. Uno de los servidores que tienen es el llamado servidor de contenidos que incorpora, entre otros servicios, la plataforma educativa HELVIA. Otro más tiene funciones de cortafuegos para evitar el acceso no deseado desde fuera del centro. Un conjunto de switches suministran la electrónica correspondiente para que en cada centro TIC se disponga de redes virtuales diferenciadas para alumnado, profesorado, gestión, etc.</text:p>
        <text:p text:style-name="P2"/>
        <text:p text:style-name="P2">Todo esto ha sido posible utilizando, exclusivamente, Software Libre. Guadalinex es el nombre de la distribución oficial de software libre de la Junta de Andalucía. Actualmente, está en su versión V3 y, con escritorio GNOME, se basa en la versión Ubuntu Dapper.</text:p>
        <text:p text:style-name="P2"/>
        <text:h text:style-name="P32" text:outline-level="1">Centro de Gestión Avanzado</text:h>
        <text:p text:style-name="P2">La explotación y gestión de toda esta red de realiza a través del Centro de Gestión Avanzado (CGA) realizando una gestión centralizada de todos los servidores y clientes de toda la red And@red.</text:p>
        <text:p text:style-name="P2"/>
        <text:p text:style-name="P2">El CGA fue creado en junio de 2003 con la finalidad de liberar al máximo al personal docente de las tareas de administración, mantenimiento y configuración de servidores, electrónica de red, estaciones de trabajo, definir políticas de seguridad, etc, etc.. </text:p>
        <text:p text:style-name="P2"/>
        <text:p text:style-name="P2">Está formado por un equipo técnico multidisciplinar cualificado con experiencia en el uso de las TIC. (Tecnologías de la Información y la Comunicación)</text:p>
        <text:p text:style-name="P2"/>
        <text:p text:style-name="P2">El CGA, para atender a su objetivo con los mejores rendimientos, está organizado en las siguiente áreas:</text:p>
        <text:p text:style-name="P2"/>
        <text:p text:style-name="P2">a) CGA CAU TIC: Atención a usuarios/as</text:p>
        <text:p text:style-name="P2"/>
        <text:p text:style-name="P2">b) CGA: Soporte a los centros</text:p>
        <text:p text:style-name="P2"/>
        <text:p text:style-name="P2">c) CGA: Desarrollo de servicios</text:p>
        <text:p text:style-name="P2"/>
        <text:p text:style-name="P2">d) CGA: Gestión remota</text:p>
        <text:p text:style-name="P2"/>
        <text:h text:style-name="P30" text:outline-level="2">CGA- CAU TIC: Atención a usuarios/as</text:h>
        <text:p text:style-name="P2">Es el grupo responsable de la atención directa a usuarios. <text:s/></text:p>
        <text:p text:style-name="P2"/>
        <text:p text:style-name="P2">Está compuesto, a su vez, por dos subgrupos. Uno de ellos es el nivel 1, que atiende todas las llamadas recibidas; también atiende a través del correo electrónico, del foro del CGA, o de cualquier otra forma que el centro se comunique con ellos, por ejemplo, por fax. Su horario de atención directa es de 8.00 a 20.00 horas y de lunes a viernes. Normalmente, en un 80% de las veces, la avería o la incidencia comunicada queda resuelta y cerrada en este nivel. De no ser así el otro subgrupo, el de nivel 2, se hace cargo del problema y, una vez resuelta, llamará directamente al centro para comunicarle la solución de la avería o incidencia que planteó. En última instancia, si nivel 2 no puede resolver lo comunicará al grupo que describimos en el siguiente apartado, a saber, Soporte a centros.</text:p>
        <text:p text:style-name="P2"/>
        <text:p text:style-name="P2">El nivel 2 también tiene la responsabilidad de comunicación y asesoramiento al personal técnico que opera en las instalaciones de los centros. Se dispone de un número de atención exclusivo para esta función para que no se retrase la puesta en funcionamiento de ningún centro.</text:p>
        <text:p text:style-name="P2"/>
        <text:h text:style-name="P30" text:outline-level="2">CGA: Soporte a los centros </text:h>
        <text:p text:style-name="P2"/>
        <text:p text:style-name="P2">Es el grupo responsable de la recepción de todo el material, hardware y periféricos, y de la comprobación y perfecta adecuación de éste con la distribución Guadalinex instalada en los centros.</text:p>
        <text:p text:style-name="P2"/>
        <text:p text:style-name="P2">Responsable de la documentación y de la generación de manuales y recomendaciones de funcionamiento, que supone un instrumento muy útil para que los centros puedan configurar sus equipos y periféricos, o usar un determinado software, de manera más amigable.</text:p>
        <text:p text:style-name="P2"/>
        <text:p text:style-name="P2">También recibe del nivel 2 de CAU-TIC todas aquellas incidencias que no han podido ser resueltas y de tramitarlas al grupo correspondiente hasta su resolución. La incidencia resuelta será entregada nuevamente al CAU-TIC.</text:p>
        <text:p text:style-name="P2"/>
        <text:h text:style-name="P31" text:outline-level="3">Centro Piloto del CGA</text:h>
        <text:p text:style-name="P2">Es también responsable del Centro Piloto del CGA. Este Centro Piloto dispone de uno de cada uno de los tipos de ordenadores, portátiles o de sobremesa, que se haya enviado a cualquier centro TIC, así como de los modelos de impresoras, escaneres, cámaras de video, de fotografías, etc. En él se somete a todo tipo de pruebas cualquier instalación, arreglo, mejora o innovación antes de ser enviado a los centros.</text:p>
        <text:p text:style-name="P2"/>
        <text:h text:style-name="P30" text:outline-level="2">CGA: Desarrollo </text:h>
        <text:p text:style-name="P2"/>
        <text:p text:style-name="P2">Es el grupo responsable de generar las herramientas necesarias para que tanto el CAU-TIC como los centros TICs puedan sacar el máximo provecho de la red.</text:p>
        <text:p text:style-name="P2"/>
        <text:p text:style-name="P2">También se han desarrollado herramientas específicas para la coordinación TIC como son el apagado remoto de equipos de un centro, la gestión de usuarios/as (GESUSER), el filtro de contenidos para navegación web o la instalación desatendida de equipos.</text:p>
        <text:p text:style-name="P2"/>
        <text:p text:style-name="P4">Cada centro TIC dispone de una gestión de claves y contraseñas para usuarias/os con el fin de facilitarles acceso y permisos a los distintos servicios del centro: Escritorio Remoto, Cañón de Red Virtual, o el ItalC.</text:p>
        <text:p text:style-name="P2"/>
        <text:p text:style-name="P2"/>
        <text:p text:style-name="P2">Igualmente, y pensando en el profesorado, se han desarrollado utilidades como el CRV (Cañón de red Virtual) o el ItalC ().</text:p>
        <text:p text:style-name="P2"/>
        <text:h text:style-name="P31" text:outline-level="3">SIGILA</text:h>
        <text:p text:style-name="P2">SIGILA, es el Sistema de Información para la Gestión de Incidencias y Localización de Averías. Constituye la base de datos de conocimiento del CGA y registra cualquier incidencia o avería que haya ocurrido en los centros TICs desde septiembre de 2003. Ha sido completamente desarrollada en el CGA y está disponible en su version 1 en el repositorio de software libre de la Junta de Andalucía.</text:p>
        <text:p text:style-name="P2"/>
        <text:p text:style-name="P2">Base de Conocimiento del CGA</text:p>
        <text:p text:style-name="P2">Desarrollo a medida</text:p>
        <text:p text:style-name="P2">Software libre 100% (Php + MySQL)</text:p>
        <text:p text:style-name="P2">Altamente escalable, configurable y ampliable</text:p>
        <text:p text:style-name="P2"/>
        <text:h text:style-name="P31" text:outline-level="3">El apagado remoto</text:h>
        <text:p text:style-name="P2">El apagado remoto de equipos se desarrolló para facilitar el apagado eléctrico y ordenado de todos los ordenadores de un centro determinado. En un centro TIC hay una media de 200 ordenadores personales y gran número de ellos tienen entre 300 y 500; también existen varios centros con más de 700 ordenadores. Garantizar que cuando termina la jornada escolar, o ante un fin de semana o unas vacaciones escolares, todos los ordenadores están apagados eléctricamente y de forma ordenada necesitaría que aula a aula, departamento a departamento, ciclo a ciclo, etc. una o varias personas lo comprobasen. Con el apagado remoto, la persona que ejerce la coordinación dispone de una utilidad que realiza está función de manera automática.</text:p>
        <text:p text:style-name="P2"/>
        <text:h text:style-name="P31" text:outline-level="3">La Gestión de usuarios en el centro: Gesuser</text:h>
        <text:p text:style-name="P5">Gesuser es una aplicación web alojada en los servidores de contenidos de los centros TIC de Andalucía cuya misión es llevar la gestión de usuarios de la plataforma CAVA (Configuración de Aula Virtual de Andalucía). Sus principales funcionalidades son la gestión de claves y cuotas de disco de <text:s/>alumnado, profesorado o personal de gestión.</text:p>
        <text:p text:style-name="P2"/>
        <text:h text:style-name="P31" text:outline-level="3">El filtro de contenidos</text:h>
        <text:p text:style-name="P2"/>
        <text:p text:style-name="P6">Es lógico que en un entorno educativo de niveles obligatorios donde la inmensa mayoría del alumnado es menor de edad se haga una navegación web controlada y filtrada para evitar que se visiten páginas no adecuadas, por su contenido, para niños y niñas. </text:p>
        <text:p text:style-name="P6"/>
        <text:p text:style-name="P12"><text:span text:style-name="T3">Existe una aplicación en el servidor de contenidos, el </text:span><text:span text:style-name="T9">Filtro de Contenidos</text:span><text:span text:style-name="T3">, que permite limitar y controlar el acceso de los equipos del centro a una serie de páginas web previamente definidas. </text:span></text:p>
        <text:p text:style-name="P6"/>
        <text:p text:style-name="P6">El Consejo escolar del centro dispone con esta aplicación la posibilidad de sumar o restar direcciones webs que considere apropiadas o no visitar.</text:p>
        <text:p text:style-name="P6"/>
        <text:p text:style-name="P6">Existen básicamente tres opciones que se usarán según convenga:</text:p>
        <text:p text:style-name="P6">1. Permitir que se navegue por determinados dominios o páginas web. </text:p>
        <text:p text:style-name="P12"><text:span text:style-name="T3">2. </text:span><text:span text:style-name="T4">Prohibir TODO por defecto</text:span><text:span text:style-name="T3">. Con esta opción se impedirá por completo la navegación en el centro, salvo las páginas que estén en la lista de permitidos.</text:span></text:p>
        <text:p text:style-name="P12"><text:span text:style-name="T3">3. </text:span><text:span text:style-name="T4">Filtrar</text:span><text:span text:style-name="T3">: Con esta opción puede introducir manualmente las páginas o</text:span></text:p>
        <text:p text:style-name="P6">los dominios sobre los que quiere impedir el acceso a Internet.</text:p>
        <text:p text:style-name="P2"/>
        <text:h text:style-name="P31" text:outline-level="3">El cañón de red virtual</text:h>
        <text:p text:style-name="P7">El paquete del cañón de red virtual está compuesto por dos aplicaciones complementarias: una para ser utilizada por el profesorado y otra destinada al uso del alumnado. </text:p>
        <text:p text:style-name="P10"/>
        <text:p text:style-name="P13"><text:span text:style-name="T5">El </text:span><text:span text:style-name="T10">CRV Profesor </text:span><text:span text:style-name="T6">sólo pueden utilizarlas los usuarios y usuarias <text:s/>del sistemas que estén autentificados como profesorado, es decir, pertenecen al grupo profesores. Esta aplicación permite dos modos distintos de emision: de videos y de escritorio.</text:span></text:p>
        <text:p text:style-name="P8"/>
        <text:p text:style-name="P8">Actualmente podemos elegir entre tres tipos distintos de video:</text:p>
        <text:p text:style-name="P8"/>
        <text:p text:style-name="P13"><text:span text:style-name="T7">• </text:span><text:span text:style-name="T6">DVD desde un lector de DVD</text:span></text:p>
        <text:p text:style-name="P13"><text:span text:style-name="T7">• </text:span><text:span text:style-name="T6">VCD desde un lector de DVD o CDRom.</text:span></text:p>
        <text:p text:style-name="P13"><text:span text:style-name="T7">• </text:span><text:span text:style-name="T6">Fichero de video desde el disco duro local</text:span></text:p>
        <text:p text:style-name="P8"/>
        <text:p text:style-name="P13"><text:span text:style-name="T5">El </text:span><text:span text:style-name="T10">CRV Alumno </text:span><text:span text:style-name="T6">puede ser utilizada por cualquier usuario/a del sistema. Al igual que <text:s/>ocurre con el CRV Profesorado, también se dispone de dos modos de utilización, más concretamente, dos modos de recepción. </text:span></text:p>
        <text:p text:style-name="P2"/>
        <text:h text:style-name="P31" text:outline-level="3">iTALC</text:h>
        <text:p text:style-name="P34">iTALC (Intelligent Teaching And Learning with Computers) es una aplicación adaptada para su uso en la distribucion Guadalinex de los Centros TIC de Andalucía que nace como respuesta a la necesidad por parte del profesorado de tener una mayor visión sobre el aula. Se trata de una herramienta de ayuda mediante la cual el profesorado puede visionar los avances o dificultades de sus alumnos y alumnas.</text:p>
        <text:p text:style-name="P34">ItalC es una herramienta en Software Libre que ha sido desarrollada especialmente para ser usada en entornos educativos. Pretende servir de ayuda al profesorado que utiliza el ordenador como un instrumento didáctico en su aula.</text:p>
        <text:p text:style-name="P34"/>
        <text:p text:style-name="P34">ItalC posibilita acceder y ayudar a las actividades que realiza el alumnado desde un puesto de profesorado. El profesorado puede, por ejemplo, ver el contenido de las pantallas de alumnado en su escritorio. Si un alumno o alumna necesita ayuda, el profesor/a puede acceder al escritorio de él/ella y ayudarle desde su ordenador.</text:p>
        <text:p text:style-name="P34">iTALC presenta una interfaz de usuario/a muy amigable y fácil de utilizar. </text:p>
        <text:p text:style-name="P34">De forma simplificada, las acciones que permite realizar ItalC son:</text:p>
        <text:list text:style-name="WW8Num2">
          <text:list-item>
            <text:p text:style-name="P17">Empezar demo a pantalla completa: Permite al profesorado proyectar en los monitores de alumnado el contenido de su escritorio sin posibilidad de estos de hacer uso ni de su ordenador ni el de su profesor/a.</text:p>
          </text:list-item>
          <text:list-item>
            <text:p text:style-name="P18">Empezar demo en ventana: Es la misma opción que la anterior, pero a diferencia de aquella, con ésta opción los alumnos y alumnas visualizan el contenido del escritorio del profesor/a en una ventana, por lo que pueden seguir utilizando el<text:line-break/>equipo. </text:p>
          </text:list-item>
          <text:list-item>
            <text:p text:style-name="P18">Ayudar a una persona: Permite al profesorado controlar el equipo cliente como si estuviera sentado delante. Controla el teclado y el ratón. </text:p>
          </text:list-item>
          <text:list-item>
            <text:p text:style-name="P18">Enviar mensaje: Hace aparecer un cuadro de diálogo en los clientes con el mensaje deseado. </text:p>
          </text:list-item>
          <text:list-item>
            <text:p text:style-name="P18">Bloquear pantalla: Bloquea el cliente y provoca que desaparezca el<text:line-break/>escritorio, de forma que no puede hacer uso del teclado ni del ratón hasta que no se desbloquee desde el equipo de profesorado. </text:p>
          </text:list-item>
          <text:list-item>
            <text:p text:style-name="P18">Cerrar juegos: Cierra los juegos que puedan tener abiertos.</text:p>
          </text:list-item>
          <text:list-item>
            <text:p text:style-name="P18">Cerrar navegadores: Cierra los navegadores web que tengan abiertos. </text:p>
          </text:list-item>
          <text:list-item>
            <text:p text:style-name="P18">Hacer captura de pantalla: Obtiene una captura del contenido del<text:line-break/>escritorio del cliente y la almacena en el apartado “Capturas que ha hecho” de la barra de trabajo. </text:p>
          </text:list-item>
          <text:list-item>
            <text:p text:style-name="P25">Reinicia o apagar el equipo cliente. </text:p>
          </text:list-item>
        </text:list>
        <text:p text:style-name="P2"/>
        <text:h text:style-name="P31" text:outline-level="3">Escritorio remoto</text:h>
        <text:p text:style-name="P2">Para todas las personas del centro, sean alumnado, profesorado o personal de administración y servicios, se ha desarrollado el escritorio remoto. Esta facilidad, basada en LDAP (Lightweight Directory Access Protocol) y NFS (Network File System), permite que cualquiera de un determinado centro pueda variar de estación de trabajo manteniendo su escritorio, es decir, independizándose de un ordenador o lugar concretos; cada persona del centro identificándose previamente puede disponer de sus datos, archivos y documentos en cualquier lugar de su centro.</text:p>
        <text:p text:style-name="P2"/>
        <text:h text:style-name="P31" text:outline-level="3">Instalaciones remotas</text:h>
        <text:p text:style-name="P2"/>
        <text:p text:style-name="P6">El sistema de instalación remota parte de la base de almacenar en los servidores del centro las imágenes del sistema operativo de ordenadores personales Guadalinex que quieren instalarse en los equipos y realizar una instalación desatendida a través de la red. Para ello es necesario que el equipo que queremos instalar esté dentro de la red del centro TIC y tenga conectividad con el armario de servidores.El proceso de instalación comprende las fases de arranque del equipo contra el servidor e instalación de la imagen.</text:p>
        <text:p text:style-name="P9"/>
        <text:p text:style-name="P12"><text:span text:style-name="T3">La BIOS (</text:span><text:span text:style-name="T2">Basic Input/Output System</text:span><text:span text:style-name="T1"> o </text:span><text:span text:style-name="T2">Basic Integrated Operating System</text:span><text:span text:style-name="T3">) de los equipos ha sido pedida a fabricación con una configuración tal que éstos arranquen a través <text:s/>de la red si tienen el cable de red puesto y conectividad con el servidor. A partir de este momento, la instalación del sistema operativo seleccionado será totalmente desatendida y el equipo se apagará automáticamente cuando la instalación termine. Sólo en el caso de que el equipo disponga de tarjeta de red cableada e inalámbrica a la vez se dará al usuario/a opción para seleccionar desde qué interfaz desea instalar.</text:span></text:p>
        <text:p text:style-name="P6"/>
        <text:p text:style-name="P6">En caso de que el equipo que queremos instalar disponga de tarjeta de red inalámbrica y se encuentre en un aula que dispone de punto de acceso y, además, no se pueda usar una conexión auxiliar para instalar a través de cable, se puede utilizar una memoria flash USB (pen drive) con un programa desarrollado en el CGA a tal efecto para arrancar el equipo con él conectado y que nos sirva para entablar comunicación con el servidor.</text:p>
        <text:p text:style-name="P2"/>
        <text:p text:style-name="P2"/>
        <text:h text:style-name="P30" text:outline-level="2">CGA: Gestión Remota</text:h>
        <text:p text:style-name="P2"/>
        <text:p text:style-name="P2">Monitorización</text:p>
        <text:p text:style-name="P2">CGA – Gestión Remota</text:p>
        <text:p text:style-name="P2"/>
        <text:p text:style-name="P2">cfengine (configuration engine) </text:p>
        <text:p text:style-name="P2"/>
        <text:h text:style-name="P31" text:outline-level="3">CFengine: Unificación configuración servidores</text:h>
        <text:p text:style-name="P2"/>
        <text:p text:style-name="P2">En los comienzos del proyecto And@red, sep 2003, había sólo 100 centros TIC. Las modificaciones en los servidores se realizaban de forma prácticamente manual desde el CGA. Hoy día el número de servidores a controlar actualmente supera los 1500 servidores. Es imprescindible una herramienta que nos permita, de forma automática, homogeneizar el control, la gestión y la configuración de todos y cada uno de estos servidores.</text:p>
        <text:p text:style-name="P2"/>
        <text:p text:style-name="P2">La herramienta que nos permite esta funcionalidad es Cfengine. Con ella podemos, para cada servidor:</text:p>
        <text:p text:style-name="P2"><text:s/></text:p>
        <text:p text:style-name="P2">Comprobación y configuración del interfaz de red.</text:p>
        <text:p text:style-name="P2">Edición de ficheros de texto.</text:p>
        <text:p text:style-name="P2">Gestión avanzada de enlaces simbólicos.</text:p>
        <text:p text:style-name="P2">Gestión y comprobación de permisos en los ficheros.</text:p>
        <text:p text:style-name="P2">Gestión de montajes de NFS.</text:p>
        <text:p text:style-name="P2">Comprobación de la presencia de ficheros y/o directorios.</text:p>
        <text:p text:style-name="P2">Ejecución de comandos y scripts de shell.</text:p>
        <text:p text:style-name="P2">Gestión de procesos.</text:p>
        <text:p text:style-name="P2">Gestión de paquetes debian.</text:p>
        <text:p text:style-name="P2"><text:s/></text:p>
        <text:p text:style-name="P2">Su funcionamiento está basado en dos demonios (servicios) instalado uno en la parte servidora y la otra en el cliente. </text:p>
        <text:p text:style-name="P2">Los servidores clientes se conectan al servidor cada 2 horas y comprueban el servidor es de un centro TIC de Gestión, de Práctica docente, si es un cortafuegos o un servidor de contenido, a que provincia pertenece, etc , homogeneizando su configuración según cada caso.</text:p>
        <text:p text:style-name="P2"/>
        <text:p text:style-name="P27"><text:span text:style-name="Título_20_3_20_Car"><text:span text:style-name="T11">Munin</text:span></text:span><text:span text:style-name="T1"><text:line-break/>Munin es un servicio instalado en todos los servidores de los centros que ofrece gran cantidad de información gráfica acerca del estado, rendimiento y recursos de los servidores. Entre la información facilitada se encuentra la carga y uso de la CPU, trafico de la red, uso de memoria, estadísticas de correo, espacio libre en disco, conexiones establecidas y volumen de correo electrónico que se maneja.</text:span></text:p>
        <text:p text:style-name="P27"><text:span text:style-name="Título_20_3_20_Car"><text:span text:style-name="T11">Nagios</text:span></text:span><text:span text:style-name="T1"><text:line-break/>Nagios es un programa open source para la monitorización de redes, equipos y servicios. Fue usado intensivamente durante el primer año del proyecto, cuando aún no había demasiados centros para monitorizar.<text:line-break/>A partir del segundo año resultó prácticamente imposible seguir haciendo uso del mismo debido a la gran cantidad de centros a monitorizar. A pesar de las herramientas de configuración automáticas, se hace necesaria una solución más acorde con las necesidades específicas del CGA.</text:span></text:p>
        <text:p text:style-name="P26"><text:span text:style-name="Título_20_3_20_Car"><text:span text:style-name="T11">VISCO (Visor de Conectividad)</text:span></text:span><text:span text:style-name="T1"><text:line-break/>Con la misma filosofía que Nagios, se desarrolla en el CGA una solución propia que usa los datos de SIGILA para comprobar el estado de la conectividad de los centros, mostrando los estados de forma gráfica y ordenada.<text:line-break/>Esta solución más sencilla que Nagios nos libera de la necesidad de configurar los servidores a controlar, pues siempre se usan los datos más recientes con la garantía de que cuando cambie cualquier dato del centro, cambiará la forma en que se monitoriz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Lucidasans1" svg:font-family="Lucidasans"/>
    <style:font-face style:name="NimbusRomNo9L-Medi" svg:font-family="NimbusRomNo9L-Medi"/>
    <style:font-face style:name="NimbusRomNo9L-Regu" svg:font-family="NimbusRomNo9L-Regu"/>
    <style:font-face style:name="NimbusRomNo9L-ReguItal" svg:font-family="NimbusRomNo9L-ReguItal"/>
    <style:font-face style:name="StarSymbol" svg:font-family="StarSymbol, 'Arial Unicode MS'"/>
    <style:font-face style:name="Times Roman" svg:font-family="'Times Roman', 'Times New Roman'"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News Gothic MT" svg:font-family="'News Gothic MT'" style:font-family-generic="swiss"/>
    <style:font-face style:name="Lucidasans" svg:font-family="Lucidasans" style:font-pitch="variable"/>
    <style:font-face style:name="OpenSymbol" svg:font-family="OpenSymbol, 'Arial Unicode M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es" fo:country="ES" style:font-name-asian="Bitstream Vera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ormal_20__28_Web_29_" style:display-name="Normal (Web)" style:family="paragraph" style:parent-style-name="Standard">
      <style:paragraph-properties fo:margin-left="0cm" fo:margin-right="0.423cm" fo:margin-top="0cm" fo:margin-bottom="0.423cm" fo:text-align="justify" style:justify-single-word="false" fo:text-indent="0cm" style:auto-text-indent="false"/>
      <style:text-properties fo:color="#000000"/>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St1z0" style:family="text">
      <style:text-properties style:font-name="Wingdings" fo:font-size="12pt" style:font-size-asian="12pt"/>
    </style:style>
    <style:style style:name="WW8NumSt2z0" style:family="text">
      <style:text-properties style:font-name="News Gothic MT" fo:font-size="4.5pt" style:font-size-asian="4.5pt"/>
    </style:style>
    <style:style style:name="WW8NumSt3z0" style:family="text">
      <style:text-properties style:font-name="StarSymbol" fo:font-size="5pt" style:font-size-asian="5pt"/>
    </style:style>
    <style:style style:name="WW8NumSt4z0" style:family="text">
      <style:text-properties style:font-name="StarSymbol" fo:font-size="4.5pt" style:font-size-asian="4.5pt"/>
    </style:style>
    <style:style style:name="WW8NumSt5z0" style:family="text">
      <style:text-properties style:font-name="StarSymbol" fo:font-size="9pt" style:font-size-asian="9pt"/>
    </style:style>
    <style:style style:name="WW8NumSt6z0" style:family="text">
      <style:text-properties style:font-name="News Gothic MT" fo:font-size="5.5pt" style:font-size-asian="5.5pt"/>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Arial" fo:font-size="13pt" fo:language="es" fo:country="ES" fo:font-weight="bold" style:font-size-asian="13pt" style:font-weight-asian="bold" style:font-name-complex="Arial"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And@red: La red de Centros TIC’s de Andalucía</dc:title>
    <meta:initial-creator>Rafael</meta:initial-creator>
    <meta:creation-date>2006-10-04T07:55:00</meta:creation-date>
    <dc:creator>Rafael</dc:creator>
    <dc:date>2006-10-04T07:55:00</dc:date>
    <meta:print-date>2006-12-21T10:25:00</meta:print-date>
    <dc:language>es-E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1" meta:paragraph-count="123" meta:word-count="2856" meta:character-count="17380"/>
  </office:meta>
</office:document-meta>
</file>